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Ploegdijk 2, kavel 39,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5 is onderstaande aanvraag buiten behandeling gesteld en aan de aanvrager bekendgemaakt:</text:p>
            <text:p text:style-name="common-al">Ploegdijk 2, kavel 39, Lochem het plaatsen van een recreatiewoning, nr. 2015-00820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940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0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0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Ploegdijk 2, kavel 39,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401</meta:user-defined>
    <meta:user-defined meta:name="OVERHEIDop.GmbID/DC.identifier">gmb-2015-6940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 h16a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190 461875</meta:user-defined>
    <meta:user-defined meta:name="OVERHEIDop.versieInformatie"/>
  </office:meta>
</office:document-meta>
</file>