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reguliere voorbereidingsprocedure, vervangen van gaswasser door droog filtersysteem op basis van doekenfilters en plaatsen nieuwe droger voor ammoniumvrije producten, Aliphos Rotterdam B.V., Zevenmanshaven Oost 139, 3133 C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de volgende omgevingsvergunning is verleend.</text:p>
            <text:p text:style-name="common-al"/>
            <text:p text:style-name="common-al">Bedrijf                   : Aliphos Rotterdam B.V.</text:p>
            <text:p text:style-name="common-al">Locatie                  : Zevenmanshaven Oost 139, 3133 CA Vlaardingen</text:p>
            <text:p text:style-name="common-al">Activiteit                : Milieuneutraal wijzigen</text:p>
            <text:p text:style-name="common-al">Voor : Het vervangen van de gaswasser door een droog filtersysteem op basis van doekenfilters. Tevens wordt er een nieuwe droger geplaatst voor de ammoniumvrije producten.</text:p>
            <text:p text:style-name="common-al">Aanvraagdatum     : 4 november 2014</text:p>
            <text:p text:style-name="common-al">Besluitdatum         : 19 december 2014</text:p>
            <text:p text:style-name="common-al">Bekendmaking      : 22 december 2014</text:p>
            <text:p text:style-name="common-al">Zaaknummer         : 98465390</text:p>
            <text:p text:style-name="common-al"/>
            <text:p text:style-name="common-al">
            <text:span text:style-name="nadrukvet">Inzage</text:span>
          </text:p>
            <text:p text:style-name="common-al">U kunt de beschikking en de bijbehorende stukken tijdens kantooruren op verzoek inzien bij burgemeester en wethouders van de gemeente Vlaardingen en de DCMR Milieudienst Rijnmond.</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burgemeester en wethouders van de gemeente Vlaardingen, Postbus 1002, 3130 EB Vlaardingen, o.v.v. “Awb-bezwaar”.</text:p>
            <text:p text:style-name="common-al"/>
            <text:p text:style-name="common-al">
            <text:span text:style-name="nadrukvet">Inlichtingen </text:span>
          </text:p>
            <text:p text:style-name="common-al">De heer <text:span text:style-name="nadrukvet">L. Glimmerveen</text:span> van de DCMR, telefoon: <text:span text:style-name="nadrukvet">010 - 246 81 88.</text:span></text:p>
            <text:p text:style-name="last-al">DMS-nummer: 2188723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4</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reguliere voorbereidingsprocedure, vervangen van gaswasser door droog filtersysteem op basis van doekenfilters en plaatsen nieuwe droger voor ammoniumvrije producten, Aliphos Rotterdam B.V., Zevenmanshaven Oost 139, 3133 C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694</meta:user-defined>
    <meta:user-defined meta:name="OVERHEIDop.GmbID/DC.identifier">gmb-2015-694</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CA 139</meta:user-defined>
    <meta:user-defined meta:name="OVERHEIDop.woonplaats">Vlaardingen</meta:user-defined>
    <meta:user-defined meta:name="OVERHEIDop.straatnaam">Zevenmanshaven Oos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948 434987</meta:user-defined>
    <meta:user-defined meta:name="OVERHEIDop.versieInformatie"/>
  </office:meta>
</office:document-meta>
</file>