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ijpkensstraat 11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7/2015, realiseren woning in voorm. peuterspeelzaal, Sijpkensstraat 11A, 9682 PP Oostwol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9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939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ijpkensstraat 11A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398</meta:user-defined>
    <meta:user-defined meta:name="OVERHEIDop.GmbID/DC.identifier">gmb-2015-6939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2PP 11a</meta:user-defined>
    <meta:user-defined meta:name="OVERHEIDop.woonplaats">Oostwold</meta:user-defined>
    <meta:user-defined meta:name="OVERHEIDop.straatnaam">Sijpke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83 581108</meta:user-defined>
    <meta:user-defined meta:name="OVERHEIDop.versieInformatie"/>
  </office:meta>
</office:document-meta>
</file>