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muziekevenement“Muziek oet de aaj doos!” op 1 augustus 2015 Stevensweert / Maasgouw</text:p>
      <text:section text:name="zakelijke-mededeling_id1-3-2" text:style-name="zakelijke-mededeling">
        <text:section text:name="zakelijke-mededeling-tekst_id1-3-2-1" text:style-name="zakelijke-mededeling-tekst">
          <text:section text:name="tekst_id1-3-2-1-1" text:style-name="tekst">
            <text:p text:style-name="common-al"> Markt 1, 6107 AT te Stevensweert / Maasgouw / verzonden 20 juli 2015 / het organiseren en houden van het muziekevenement “Muziek oet de aaj doos!” op 1 augustus 2015 van 16.00 uur tot 02.00 uur in café Ritho</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939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9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9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uziekevenement“Muziek oet de aaj doos!” op 1 augustus 2015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397</meta:user-defined>
    <meta:user-defined meta:name="OVERHEIDop.GmbID/DC.identifier">gmb-2015-69397</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J 3b</meta:user-defined>
    <meta:user-defined meta:name="OVERHEIDop.woonplaats">Stevensweert</meta:user-defined>
    <meta:user-defined meta:name="OVERHEIDop.straatnaam">Molenstraat Noord</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129 349230</meta:user-defined>
    <meta:user-defined meta:name="OVERHEIDop.versieInformatie"/>
  </office:meta>
</office:document-meta>
</file>