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Vita wandelvierdaagse 7 t/m 10 september 2015 door diverse straten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39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96</meta:user-defined>
    <meta:user-defined meta:name="OVERHEIDop.GmbID/DC.identifier">gmb-2015-693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