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Verklaring van geen bezwaar wielerwedstrijd Baronie van Breda Classic op 20 september 20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39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93</meta:user-defined>
    <meta:user-defined meta:name="OVERHEIDop.GmbID/DC.identifier">gmb-2015-6939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