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et Limburg Festival van 26 t/m 30 augustus 2015 diverse locaties en tijdstippen in gemeente Maasgouw  </text:p>
      <text:section text:name="zakelijke-mededeling_id1-3-2" text:style-name="zakelijke-mededeling">
        <text:section text:name="zakelijke-mededeling-tekst_id1-3-2-1" text:style-name="zakelijke-mededeling-tekst">
          <text:section text:name="tekst_id1-3-2-1-1" text:style-name="tekst">
            <text:p text:style-name="common-al"> diverse locaties en tijdstippen in de gemeente Maasgouw, 6051 –  / Maasgouw / verzonden 20 juli 2015 / het organiseren en houden van het Limburgs Festival 2015 van 26 augustus tot en met 30 augustus 2015 op diverse tijdstipp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9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Limburg Festival van 26 t/m 30 augustus 2015 diverse locaties en tijdstippen in gemeent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90</meta:user-defined>
    <meta:user-defined meta:name="OVERHEIDop.GmbID/DC.identifier">gmb-2015-6939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67 351023</meta:user-defined>
    <meta:user-defined meta:name="OVERHEIDop.versieInformatie"/>
  </office:meta>
</office:document-meta>
</file>