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Ploegdijk 2, kavel 9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5 is onderstaande aanvraag buiten behandeling gesteld en aan de aanvrager bekendgemaakt:</text:p>
            <text:p text:style-name="common-al">Ploegdijk 2, kavel 92 Lochem, het plaatsen van een recreatiewoning, nr. 2015-0081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38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Ploegdijk 2, kavel 9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388</meta:user-defined>
    <meta:user-defined meta:name="OVERHEIDop.GmbID/DC.identifier">gmb-2015-693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5a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697 461438</meta:user-defined>
    <meta:user-defined meta:name="OVERHEIDop.versieInformatie"/>
  </office:meta>
</office:document-meta>
</file>