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, Frederik van Eedenstraat 29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ntvangen aanvraag omgevingsvergunning (ter voldoening aan het bepaalde in artikel 3.8 Wabo): </text:p>
            <text:p text:style-name="common-al"/>
            <text:p text:style-name="common-al">- 22/07/2015, kappen lariks, Frederik van Eedenstraat 29, 9673 HT Winschoten. 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 Ter inzage liggende stukken: </text:p>
            <text:p text:style-name="common-al"> 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</text:p>
            <text:p text:style-name="common-al"/>
            <text:p text:style-name="last-al">Winschoten, 29 jul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69387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387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387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Frederik van Eedenstraat 29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9387</meta:user-defined>
    <meta:user-defined meta:name="OVERHEIDop.GmbID/DC.identifier">gmb-2015-69387</meta:user-defined>
    <meta:user-defined meta:name="OVERHEID.Gemeente/DC.creator">Oldambt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3HT 29</meta:user-defined>
    <meta:user-defined meta:name="OVERHEIDop.woonplaats">Winschoten</meta:user-defined>
    <meta:user-defined meta:name="OVERHEIDop.straatnaam">Frederik van Eeden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5234 573284</meta:user-defined>
    <meta:user-defined meta:name="OVERHEIDop.versieInformatie"/>
  </office:meta>
</office:document-meta>
</file>