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urtbarbecue buurtvereniging ’t Pauske op 29 augustus 2016 van 16.00 uur tot 24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38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86</meta:user-defined>
    <meta:user-defined meta:name="OVERHEIDop.GmbID/DC.identifier">gmb-2015-6938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