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DDP Rijen op 14 november 2015 van 20.30 tot 02.00 uur bij café zalen de Vijf Eike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38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2</meta:user-defined>
    <meta:user-defined meta:name="OVERHEIDop.GmbID/DC.identifier">gmb-2015-693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