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7 juni 2015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Geslachtsnaam en voorletters   Geboortedatum</text:p>
            <text:p text:style-name="common-al">Karki,H     04 jun 1995</text:p>
            <text:p text:style-name="common-al">van de Sanden,C M N M  24 mei 1966</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937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7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7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76</meta:user-defined>
    <meta:user-defined meta:name="OVERHEIDop.GmbID/DC.identifier">gmb-2015-6937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