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ingsloane 63 te Burgum tijdelijk plaatsen 6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 te Burgum</text:p>
            <text:p text:style-name="common-al">Z-HZ_WABO-2015-0744    Olo: 1878889</text:p>
            <text:p text:style-name="common-al">tijdelijk plaatsen 6 stacaravans</text:p>
            <text:p text:style-name="common-al"/>
            <text:p text:style-name="common-al">Datum ontvangst: 07 juli 2015</text:p>
            <text:p text:style-name="common-al">Datum besluit: 23 jul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37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ingsloane 63 te Burgum tijdelijk plaatsen 6 stacarav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73</meta:user-defined>
    <meta:user-defined meta:name="OVERHEIDop.GmbID/DC.identifier">gmb-2015-6937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