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3 juni 2015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Rybarczyk,D    30 mrt 1969</text:p>
            <text:p text:style-name="common-al">Çaylak,M    16 jun 1986</text:p>
            <text:p text:style-name="common-al">Çaylak,B    08 aug 1988</text:p>
            <text:p text:style-name="common-al">Korhonen,M T    13 apr 1980</text:p>
            <text:p text:style-name="common-al">Korhonen,J A O    15 jul 2009</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937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7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7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72</meta:user-defined>
    <meta:user-defined meta:name="OVERHEIDop.GmbID/DC.identifier">gmb-2015-6937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