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heffing als bedoeld in artikel 35 Drank- en Horecawet op 5 en 6 september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Heitissenweg 7, 6051 MA te Maasbracht / Maasgouw / ingekomen 14 juli 2015 / het organiseren en houden van het jaarlijks Dorps- en Koningschieten door Schutterij St. Michaël Brachterbeek op 05 september 2015 van 13.00 uur tot 24.00 uur en 06 september 2015 van 13.00 uur tot 24.00 uur </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6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als bedoeld in artikel 35 Drank- en Horecawet op 5 en 6 september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66</meta:user-defined>
    <meta:user-defined meta:name="OVERHEIDop.GmbID/DC.identifier">gmb-2015-69366</meta:user-defined>
    <meta:user-defined meta:name="OVERHEID.Gemeente/DC.creator">Maasgouw</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