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ntheffing als bedoeld in artikel 35 Drank- en Horecawet 19 en 20 september 2015 Rijksweg 15a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ntheffing als bedoeld in artikel 35 Drank- en Horecawet / Rijksweg 15a (dagstrand   parkeerplaats Peelbeach), 6097 – te Heel / Maasgouw / ingekomen 17 juli 2015 / het organiseren en houden van het tweejaarlijkse kadervormende activiteit voor alle vrijwillige jeugdwerkers van Jong Nederland Limburg op 19 september 2015 van 10.00 uur tot 00.30 uur en 20 september 2015 van 10.00 uur tot 14.00 u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36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6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6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heffing als bedoeld in artikel 35 Drank- en Horecawet 19 en 20 september 2015 Rijksweg 15a 6097 –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64</meta:user-defined>
    <meta:user-defined meta:name="OVERHEIDop.GmbID/DC.identifier">gmb-2015-69364</meta:user-defined>
    <meta:user-defined meta:name="OVERHEID.Gemeente/DC.creator">Maasgouw</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93 354484</meta:user-defined>
    <meta:user-defined meta:name="OVERHEIDop.versieInformatie"/>
  </office:meta>
</office:document-meta>
</file>