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 Dorpsstraat 15 verleende Kampeervergunning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15 juli 2015<text:span text:style-name="nadrukvet"/>een kampeervergunning als bedoeld in artikel 2, lid 2 van de Kampeerverordening 2015 hebben verleend om de uitbreiding van 15 naar 18 standplaatsen van het hieronder vermelde kleinschalig kampeerterrein mogelijk te maken en in gebruik te nemen:</text:p>
            <text:p text:style-name="common-al">-Dorpsstraat 15, 4352 AA Gapinge. </text:p>
            <text:p text:style-name="common-al">Ter inzage</text:p>
            <text:p text:style-name="common-al">U kunt dit stuk inzien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Bezwaar</text:p>
            <text:p text:style-name="common-al">Belanghebbenden kunnen binnen zes weken na verzenddatum van dit besluit een</text:p>
            <text:p text:style-name="common-al">bezwaarschrift hiertegen indienen. Dit kan ook digitaal via www.veere.nl</text:p>
            <text:p text:style-name="common-al">&gt;inwoners&gt;klachten en bezwaren. Het bezwaarschrift moet ondertekend zijn</text:p>
            <text:p text:style-name="common-al">en moet minimaal uit de volgende onderdelen bestaan:</text:p>
            <text:list text:style-name="id1-3-2-1-1-14">
              <text:list-item text:style-override="id1-3-2-1-1-14-1">
                <text:number>-</text:number>
                <text:p text:style-name="al">naam en adres van de indiener;</text:p>
              </text:list-item>
              <text:list-item text:style-override="id1-3-2-1-1-14-2">
                <text:number>-</text:number>
                <text:p text:style-name="al">dagtekening;</text:p>
              </text:list-item>
              <text:list-item text:style-override="id1-3-2-1-1-14-3">
                <text:number>-</text:number>
                <text:p text:style-name="al">omschrijving van het besluit waartegen het bezwaar is gericht;</text:p>
              </text:list-item>
              <text:list-item text:style-override="id1-3-2-1-1-14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Stuurt</text:p>
            <text:p text:style-name="common-al">iemand anders namens u het bezwaarschrift in? Stuur dan een volmacht mee. Als</text:p>
            <text:p text:style-name="common-al">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35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 Dorpsstraat 15 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59</meta:user-defined>
    <meta:user-defined meta:name="OVERHEIDop.GmbID/DC.identifier">gmb-2015-69359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32888 396530</meta:user-defined>
    <meta:user-defined meta:name="OVERHEIDop.versieInformatie"/>
  </office:meta>
</office:document-meta>
</file>