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Korenburgerveen, Mentink, Kotten en Woolds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Korenburgerveen, Mentink, Kotten en Wooldseveen</text:p>
            <text:p text:style-name="common-al">Voor: kappen 107 are eik/grove den datum ontvangst 20 jul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935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5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5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Korenburgerveen, Mentink, Kotten en Woolds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9356</meta:user-defined>
    <meta:user-defined meta:name="OVERHEIDop.GmbID/DC.identifier">gmb-2015-6935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GD 4a</meta:user-defined>
    <meta:user-defined meta:name="OVERHEIDop.woonplaats">Winterswijk</meta:user-defined>
    <meta:user-defined meta:name="OVERHEIDop.straatnaam">Korenburgervee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348 444522</meta:user-defined>
    <meta:user-defined meta:name="OVERHEIDop.versieInformatie"/>
  </office:meta>
</office:document-meta>
</file>