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van de beslistermijn op een aangevraagde omgevingsvergunning, Ratelaar (winkelcentrum Hoogzand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
            <text:span text:style-name="nadrukcur">Omschrijving: </text:span>het bouwen van luifels en het plaatsen van voorzetgevels</text:p>
            <text:p text:style-name="common-al">
            <text:span text:style-name="nadrukcur">Kenmerk: </text:span>51938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934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4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4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Ratelaar (winkelcentrum Hoogzand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343</meta:user-defined>
    <meta:user-defined meta:name="OVERHEIDop.GmbID/DC.identifier">gmb-2015-6934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Winkelcentrum Hoogzandvel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39 446403</meta:user-defined>
    <meta:user-defined meta:name="OVERHEIDop.versieInformatie"/>
  </office:meta>
</office:document-meta>
</file>