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2-07-2015</text:span> voor <text:span text:style-name="nadrukvet">het kappen van 1 linde</text:span> op het adres/de locatie <text:span text:style-name="nadrukvet">Heerlenseweg ter hoogte van de rotonde/Euregioweg</text:span> <text:span text:style-name="nadrukvet">Landgraaf</text:span>, Dossiernr: <text:span text:style-name="nadrukvet">2015-0318, </text:span>datum verzending vergunning: <text:span text:style-name="nadrukvet">22 juli 2015 </text:span></text:p>
            <text:p text:style-name="common-al">* Op <text:span text:style-name="nadrukvet">22-07-2015</text:span> voor <text:span text:style-name="nadrukvet">het plaatsen van sculpturen op het maaiveld</text:span> op het adres/de locatie <text:span text:style-name="nadrukvet">Rouenhof 17 Landgraaf</text:span>, Dossiernr: <text:span text:style-name="nadrukvet">2015-0246, </text:span>datum verzending vergunning: <text:span text:style-name="nadrukvet">22 juli 2015 </text:span></text:p>
            <text:p text:style-name="common-al">
            <text:span text:style-name="nadrukvet"> </text:span>
          </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6933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38</meta:user-defined>
    <meta:user-defined meta:name="OVERHEIDop.GmbID/DC.identifier">gmb-2015-6933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HX 182</meta:user-defined>
    <meta:user-defined meta:name="OVERHEIDop.woonplaats">Landgraaf</meta:user-defined>
    <meta:user-defined meta:name="OVERHEIDop.straatnaam">Heerlenseweg</meta:user-defined>
    <meta:user-defined meta:name="OVERHEID.PostcodeHuisnummer/OVERHEIDop.postcodeHuisnummer">6372PW</meta:user-defined>
    <meta:user-defined meta:name="OVERHEIDop.woonplaats">Landgraaf</meta:user-defined>
    <meta:user-defined meta:name="OVERHEIDop.straatnaam">Groene Wereld</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8169 322802</meta:user-defined>
    <meta:user-defined meta:name="OVERHEID.EPSG28992/DC.spatial">200257 321994</meta:user-defined>
    <meta:user-defined meta:name="OVERHEIDop.versieInformatie"/>
  </office:meta>
</office:document-meta>
</file>