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jaarmarkt op 27 september 2015 Heel / Maasgouw</text:p>
      <text:section text:name="zakelijke-mededeling_id1-3-2" text:style-name="zakelijke-mededeling">
        <text:section text:name="zakelijke-mededeling-tekst_id1-3-2-1" text:style-name="zakelijke-mededeling-tekst">
          <text:section text:name="tekst_id1-3-2-1-1" text:style-name="tekst">
            <text:p text:style-name="common-al"> gedeelte Dorpstraat, Catualiumplein, Rector Driessenstraat, 6097 – te Heel / Maasgouw / ingekomen 11 juli 2015 / het organiseren en houden van de jaarmarkt door Harmonie “de Vriendenkrans” op 27 september 2015 van 10.00 uur tot 24.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aarmarkt op 27 september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34</meta:user-defined>
    <meta:user-defined meta:name="OVERHEIDop.GmbID/DC.identifier">gmb-2015-6933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93 354484</meta:user-defined>
    <meta:user-defined meta:name="OVERHEIDop.versieInformatie"/>
  </office:meta>
</office:document-meta>
</file>