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ctiviteit jeugdwerkers van Jong Nederland Limburg op 19 en 20 september 2015 Heel / Maasgouw</text:p>
      <text:section text:name="zakelijke-mededeling_id1-3-2" text:style-name="zakelijke-mededeling">
        <text:section text:name="zakelijke-mededeling-tekst_id1-3-2-1" text:style-name="zakelijke-mededeling-tekst">
          <text:section text:name="tekst_id1-3-2-1-1" text:style-name="tekst">
            <text:p text:style-name="common-al"> Rijksweg 15a (dagstrand   parkeerplaats Peelbeach), 6097 – te Heel / Maasgouw / ingekomen 17 juli 2015 / het organiseren en houden van het tweejaarlijkse kadervormende activiteit voor alle vrijwillige jeugdwerkers van Jong Nederland Limburg op 19 september 2015 van 10.00 uur tot 24.00 uur en 20 september 2015 van 10.00 uur tot 14.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2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ctiviteit jeugdwerkers van Jong Nederland Limburg op 19 en 20 september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27</meta:user-defined>
    <meta:user-defined meta:name="OVERHEIDop.GmbID/DC.identifier">gmb-2015-6932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93 354484</meta:user-defined>
    <meta:user-defined meta:name="OVERHEIDop.versieInformatie"/>
  </office:meta>
</office:document-meta>
</file>