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abij Kappeyne van de Copellolaan en Volkstuincomplex Vijfsluizen te Schi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een houtopstand te vellen of te doen vellen.</text:p>
            <text:p text:style-name="common-al"/>
            <text:p text:style-name="common-al">Verleend op 27 juli 2015.</text:p>
            <text:p text:style-name="common-al"/>
            <text:p text:style-name="common-al">Projectomschrijving: het kappen van 13 bomen (2x berk, 6x esdoorn, 2x prunus en 3x wilg) langs het spoor nabij Kappeyne van de Copellolaan en langs het spoor nabij Volkstuincomplex Vijfsluizen. Reden voor kap: veiligheid op het spoor. Er wordt geen herplantplicht opgeleg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93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bij Kappeyne van de Copellolaan en Volkstuincomplex Vijfsluizen te Schi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26</meta:user-defined>
    <meta:user-defined meta:name="OVERHEIDop.GmbID/DC.identifier">gmb-2015-6932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LK 18</meta:user-defined>
    <meta:user-defined meta:name="OVERHEIDop.woonplaats">Schiedam</meta:user-defined>
    <meta:user-defined meta:name="OVERHEIDop.straatnaam">Kappeyne van de Coppello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23 437315</meta:user-defined>
    <meta:user-defined meta:name="OVERHEIDop.versieInformatie"/>
  </office:meta>
</office:document-meta>
</file>