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7-07-2015</text:span> voor <text:span text:style-name="nadrukvet">het wijzigen van het gebruik van het bouwwerk in tattooshop</text:span> op het adres/de locatie <text:span text:style-name="nadrukvet">Rector Fischerstraat 27 Landgraaf</text:span>, Dossiernr:<text:span text:style-name="nadrukvet">2015-0300</text:span></text:p>
            <text:p text:style-name="common-al">* Op <text:span text:style-name="nadrukvet">14-07-2015</text:span> voor <text:span text:style-name="nadrukvet">het vergroten van het woonhuis en het aanbouwen van een garage</text:span> op het adres/de locatie <text:span text:style-name="nadrukvet">Pasweg 109 Landgraaf</text:span>, Dossiernr:<text:span text:style-name="nadrukvet">2015-0311</text:span></text:p>
            <text:p text:style-name="common-al">* Op <text:span text:style-name="nadrukvet">30-06-2015</text:span> voor <text:span text:style-name="nadrukvet">het verbouwen van het kantoor opslag/magazijn stalling</text:span> op het adres/de locatie <text:span text:style-name="nadrukvet">Kloosterstraat 10 Landgraaf</text:span>, Dossiernr:<text:span text:style-name="nadrukvet">2015-0293</text:span></text:p>
            <text:p text:style-name="common-al">* Op <text:span text:style-name="nadrukvet">20-07-2015</text:span> voor <text:span text:style-name="nadrukvet">het kappen van 1 linde</text:span> op het adres/de locatie <text:span text:style-name="nadrukvet">Heerlenseweg ter hoogte van de rotonde/Euregioweg</text:span> <text:span text:style-name="nadrukvet">Landgraaf</text:span>, Dossiernr:<text:span text:style-name="nadrukvet">2015-0318</text:span></text:p>
            <text:p text:style-name="common-al">* Op <text:span text:style-name="nadrukvet">20-07-2015</text:span> voor <text:span text:style-name="nadrukvet">het kappen van 1 boomhazelaar aan de voorzijde</text:span> op het adres/de locatie <text:span text:style-name="nadrukvet">Groenstraat 43 Landgraaf</text:span>, Dossiernr:<text:span text:style-name="nadrukvet">2015-0317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932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21</meta:user-defined>
    <meta:user-defined meta:name="OVERHEIDop.GmbID/DC.identifier">gmb-2015-6932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TH</meta:user-defined>
    <meta:user-defined meta:name="OVERHEIDop.woonplaats">Landgraaf</meta:user-defined>
    <meta:user-defined meta:name="OVERHEIDop.straatnaam">Rector Fischerstraat</meta:user-defined>
    <meta:user-defined meta:name="OVERHEID.PostcodeHuisnummer/OVERHEIDop.postcodeHuisnummer">6371BL 103</meta:user-defined>
    <meta:user-defined meta:name="OVERHEIDop.woonplaats">Landgraaf</meta:user-defined>
    <meta:user-defined meta:name="OVERHEIDop.straatnaam">Pasweg</meta:user-defined>
    <meta:user-defined meta:name="OVERHEID.PostcodeHuisnummer/OVERHEIDop.postcodeHuisnummer">6374ER 20a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1HX 182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4JK</meta:user-defined>
    <meta:user-defined meta:name="OVERHEIDop.woonplaats">Landgraaf</meta:user-defined>
    <meta:user-defined meta:name="OVERHEIDop.straatnaam">Gro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351 325171</meta:user-defined>
    <meta:user-defined meta:name="OVERHEID.EPSG28992/DC.spatial">199396 323917</meta:user-defined>
    <meta:user-defined meta:name="OVERHEID.EPSG28992/DC.spatial">201895 325565</meta:user-defined>
    <meta:user-defined meta:name="OVERHEID.EPSG28992/DC.spatial">198169 322802</meta:user-defined>
    <meta:user-defined meta:name="OVERHEID.EPSG28992/DC.spatial">201275 324607</meta:user-defined>
    <meta:user-defined meta:name="OVERHEIDop.versieInformatie"/>
  </office:meta>
</office:document-meta>
</file>