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Bram Vingerlingplantsoen: Nieuwe aanvraag omgevingsvergunning, kappen van 12 sierapp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Bram Vingerlingplantsoen, kappen van 12 sierappels, WABO-2015-0084, ontvangen op 23-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31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Bram Vingerlingplantsoen: Nieuwe aanvraag omgevingsvergunning, kappen van 12 sierapp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17</meta:user-defined>
    <meta:user-defined meta:name="OVERHEIDop.GmbID/DC.identifier">gmb-2015-693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meta:user-defined>
    <meta:user-defined meta:name="OVERHEIDop.woonplaats">Wageningen</meta:user-defined>
    <meta:user-defined meta:name="OVERHEIDop.straatnaam">Bram Vingerlingplantso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3</meta:user-defined>
    <meta:user-defined meta:name="OVERHEID.EPSG28992/DC.spatial">172789 443306</meta:user-defined>
    <meta:user-defined meta:name="OVERHEIDop.versieInformatie"/>
  </office:meta>
</office:document-meta>
</file>