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ollandseweg 151: Nieuwe aanvraag omgevingsvergunning, kappen van 2 vlieg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1, kappen van 2 vliegdennen, WABO-2015-0083, ontvangen op 25-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31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51: Nieuwe aanvraag omgevingsvergunning, kappen van 2 vlieg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12</meta:user-defined>
    <meta:user-defined meta:name="OVERHEIDop.GmbID/DC.identifier">gmb-2015-693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C 151</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9</meta:user-defined>
    <meta:user-defined meta:name="OVERHEID.EPSG28992/DC.spatial">176140 444380</meta:user-defined>
    <meta:user-defined meta:name="OVERHEIDop.versieInformatie"/>
  </office:meta>
</office:document-meta>
</file>