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port- en Trimclub Brunssummerheide voor het houden van de <text:span text:style-name="nadrukvet">32<text:span text:style-name="sup">ste</text:span> Kapellerbosloop</text:span> op 6 december 2015 van 09.00 uur – 13.00 uur van af de Leenderkapelweg;</text:p>
            <text:p text:style-name="common-al">* aan B.W.V. Kieskoel voor het houden van een <text:span text:style-name="nadrukvet">burendag 2015</text:span> op 26 september 2015 van 12.00 uur -21.00 uur op het terrein aan de Curaçaostraat/Surinameplein/Bonairestraat;</text:p>
            <text:p text:style-name="common-al">* aan Stichting Leenderkapelletje voor het houden van een <text:span text:style-name="nadrukvet">Lichtprocessie</text:span> op 5 september 2015 van 19.45 uur – 21.00 uur van de P&amp;P kerk naar het Leenderkapelletje;</text:p>
            <text:p text:style-name="common-al">* aan Stichting Oefenbunker Live voor het houden van een <text:span text:style-name="nadrukvet">open dag, showcase Bunkerpop</text:span> op 5 september 2015 van 12.00 uur – 22.00 uur op de locatie Heerlenseweg 162;</text:p>
            <text:p text:style-name="common-al">* aan Parochiecluster Ubach over Worms voor het houden van een<text:span text:style-name="nadrukvet"> Kruisverheffing/Eucharistieviering</text:span> op 14 september 2015 van 18.00 uur – 20.00 uur op de locatie Groenstraat bij de kapel;</text:p>
            <text:p text:style-name="common-al">* aan Parochiecluster Ubach over Worms voor het houden van een <text:span text:style-name="nadrukvet">Eucharistieviering</text:span> op 15 augustus 2015 van 18.30 uur – 20.00 uur bij de Waerderkapel;</text:p>
            <text:p text:style-name="last-al">* voor het houden van een <text:span text:style-name="nadrukvet">buurtfeest</text:span>, de Wesselfeesten op 8 augustus 2015 van 11.00 uur – 23.00 uur op de locatie De Wessel 15 – 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6931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1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1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10</meta:user-defined>
    <meta:user-defined meta:name="OVERHEIDop.GmbID/DC.identifier">gmb-2015-69310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JG 16</meta:user-defined>
    <meta:user-defined meta:name="OVERHEIDop.woonplaats">Landgraaf</meta:user-defined>
    <meta:user-defined meta:name="OVERHEIDop.straatnaam">Leenderkapelweg</meta:user-defined>
    <meta:user-defined meta:name="OVERHEID.PostcodeHuisnummer/OVERHEIDop.postcodeHuisnummer">6371</meta:user-defined>
    <meta:user-defined meta:name="OVERHEIDop.woonplaats">Landgraaf</meta:user-defined>
    <meta:user-defined meta:name="OVERHEIDop.straatnaam">Curaçaostraat</meta:user-defined>
    <meta:user-defined meta:name="OVERHEID.PostcodeHuisnummer/OVERHEIDop.postcodeHuisnummer">6372EZ 29</meta:user-defined>
    <meta:user-defined meta:name="OVERHEIDop.woonplaats">Landgraaf</meta:user-defined>
    <meta:user-defined meta:name="OVERHEIDop.straatnaam">Kerkplein</meta:user-defined>
    <meta:user-defined meta:name="OVERHEID.PostcodeHuisnummer/OVERHEIDop.postcodeHuisnummer">6371HX 182</meta:user-defined>
    <meta:user-defined meta:name="OVERHEIDop.woonplaats">Landgraaf</meta:user-defined>
    <meta:user-defined meta:name="OVERHEIDop.straatnaam">Heerlenseweg</meta:user-defined>
    <meta:user-defined meta:name="OVERHEID.PostcodeHuisnummer/OVERHEIDop.postcodeHuisnummer">6374JN 163</meta:user-defined>
    <meta:user-defined meta:name="OVERHEIDop.woonplaats">Landgraaf</meta:user-defined>
    <meta:user-defined meta:name="OVERHEIDop.straatnaam">Groenstraat</meta:user-defined>
    <meta:user-defined meta:name="OVERHEID.PostcodeHuisnummer/OVERHEIDop.postcodeHuisnummer">6374LE 1</meta:user-defined>
    <meta:user-defined meta:name="OVERHEIDop.woonplaats">Landgraaf</meta:user-defined>
    <meta:user-defined meta:name="OVERHEIDop.straatnaam">Kerkveldweg</meta:user-defined>
    <meta:user-defined meta:name="OVERHEID.PostcodeHuisnummer/OVERHEIDop.postcodeHuisnummer">6374ND</meta:user-defined>
    <meta:user-defined meta:name="OVERHEIDop.woonplaats">Landgraaf</meta:user-defined>
    <meta:user-defined meta:name="OVERHEIDop.straatnaam">De Wessel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198867 323436</meta:user-defined>
    <meta:user-defined meta:name="OVERHEID.EPSG28992/DC.spatial">199504 323644</meta:user-defined>
    <meta:user-defined meta:name="OVERHEID.EPSG28992/DC.spatial">199188 322928</meta:user-defined>
    <meta:user-defined meta:name="OVERHEID.EPSG28992/DC.spatial">198169 322802</meta:user-defined>
    <meta:user-defined meta:name="OVERHEID.EPSG28992/DC.spatial">202055 324798</meta:user-defined>
    <meta:user-defined meta:name="OVERHEID.EPSG28992/DC.spatial">203268 324771</meta:user-defined>
    <meta:user-defined meta:name="OVERHEID.EPSG28992/DC.spatial">201144 325686</meta:user-defined>
    <meta:user-defined meta:name="OVERHEIDop.versieInformatie"/>
  </office:meta>
</office:document-meta>
</file>