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Aanwijzingsbesluit piketdienstregeling Officier van Dienst Bevolkingszor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>Gelet op het bepaalde in de Piketdienstregeling voor de Officier van Dienst Bevolkingszorg Nissewaard en artikel 15.1.11 van de CAR/UWO;</text:p>
            <text:p text:style-name="al">Overwegende:</text:p>
            <text:p text:style-name="al">dat het, met het oog op de paraatheid bij de rampenbestrijding en crisisbeheersing, noodzakelijk is dat een ambtenaar binnen en buiten de voor hem vastgestelde werktijden bereikbaar en beschikbaar is;</text:p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het Aanwijzingsbesluit piketdienstregelin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Officier van Dienst Bevolkingszorg Nissewaard zijn aangewezen:</text:p>
            <text:list text:style-name="id1-3-2-2-2-3">
              <text:list-item text:style-override="id1-3-2-2-2-3-1">
                <text:number>-</text:number>
                <text:p text:style-name="al">De beleidsmedewerkers C, de heer D.J. Spahr van der Hoek en de heer M.J. van der Sluijs,</text:p>
              </text:list-item>
              <text:list-item text:style-override="id1-3-2-2-2-3-2">
                <text:number>-</text:number>
                <text:p text:style-name="al">De externe dienstverlener B, de heer P. Schiavone,</text:p>
              </text:list-item>
              <text:list-item text:style-override="id1-3-2-2-2-3-3">
                <text:number>-</text:number>
                <text:p text:style-name="al">De adviseur crisisbeheersing, mevrouw M. Steentjes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en werkt terug tot en met 1 januari 2015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piketdienstregeling Officier van Dienst Bevolkingszorg.</text:p>
            <text:p text:style-name="al"/>
            <text:p text:style-name="al">Aldus vastgesteld in de vergadering van het college van burgemeester en wethouders van gemeente Nissewaard d.d. 2 januari 2015.</text:p>
            <text:p text:style-name="al"/>
            <text:p text:style-name="al">de secretaris, </text:p>
            <text:p text:style-name="al">J. Pol </text:p>
            <text:p text:style-name="al"/>
            <text:p text:style-name="al">de burgemeester,</text:p>
            <text:p text:style-name="al">M. Salet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3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Aanwijzingsbesluit piketdienstregeling Officier van Dienst Bevolkingsz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31</meta:user-defined>
    <meta:user-defined meta:name="OVERHEIDop.GmbID/DC.identifier">gmb-2015-693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Ram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1-23</meta:user-defined>
    <meta:user-defined meta:name="xs:date/OVERHEIDop.einddatum">2015-03-16</meta:user-defined>
    <meta:user-defined meta:name="OVERHEID.Gemeente/DC.spatial">Nissewaard</meta:user-defined>
    <meta:user-defined meta:name="OVERHEIDop.versieInformatie"/>
  </office:meta>
</office:document-meta>
</file>