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wijver 17, Venhuizen (OV946/1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li 2015 een aanvraag ontvangen voor het kappen van twee bomen in de achtertuin op het perceel Twijver 17 te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930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0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0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wijver 17, Venhuizen (OV946/106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09</meta:user-defined>
    <meta:user-defined meta:name="OVERHEIDop.GmbID/DC.identifier">gmb-2015-6930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T 17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374 519793</meta:user-defined>
    <meta:user-defined meta:name="OVERHEIDop.versieInformatie"/>
  </office:meta>
</office:document-meta>
</file>