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
            <text:span text:style-name="nadrukvet">Oordeelsestraat 15</text:span>, 5111 PB, te Baarle-Nassau, (OV 2015-0046), 9 juli 2015,</text:p>
            <text:p text:style-name="common-al"/>
            <text:p text:style-name="last-al">Bouwactiviteit: het oprichten van een nieuwe bedrijfswoning (vervangende nieuwbouw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6930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0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0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07</meta:user-defined>
    <meta:user-defined meta:name="OVERHEIDop.GmbID/DC.identifier">gmb-2015-69307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PB 15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EPSG28992/DC.spatial">125240 384967</meta:user-defined>
    <meta:user-defined meta:name="OVERHEIDop.versieInformatie"/>
  </office:meta>
</office:document-meta>
</file>