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Dennenlaan 14: Nieuwe aanvraag omgevingsvergunning, kappen van 2 esdoorn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nnenlaan 14, kappen van 2 esdoorns, WABO-2015-0082, ontvangen op 24-07-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69305</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05</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05</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nnenlaan 14: Nieuwe aanvraag omgevingsvergunning, kappen van 2 esdoorn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305</meta:user-defined>
    <meta:user-defined meta:name="OVERHEIDop.GmbID/DC.identifier">gmb-2015-6930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BX 14</meta:user-defined>
    <meta:user-defined meta:name="OVERHEIDop.woonplaats">Wageningen</meta:user-defined>
    <meta:user-defined meta:name="OVERHEIDop.straatnaam">Dennenlaan</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7-24</meta:user-defined>
    <meta:user-defined meta:name="OVERHEID.EPSG28992/DC.spatial">175586 445040</meta:user-defined>
    <meta:user-defined meta:name="OVERHEIDop.versieInformatie"/>
  </office:meta>
</office:document-meta>
</file>