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maken van een tijdelijk uitweg ten behoeve van een bouwterrein, Croeselaan, Catharijne D7196 en D7402 (Rabobrug) te Utrecht, HZ_WABO-15-16606</text:p>
      <text:section text:name="zakelijke-mededeling_id1-3-2" text:style-name="zakelijke-mededeling">
        <text:section text:name="zakelijke-mededeling-tekst_id1-3-2-1" text:style-name="zakelijke-mededeling-tekst">
          <text:section text:name="tekst_id1-3-2-1-1" text:style-name="tekst">
            <text:p text:style-name="common-al">Croeselaan, Catharijne D7196 en D7402 (Rabobrug) te Utrecht</text:p>
            <text:p text:style-name="common-al">HZ_WABO-15-16606</text:p>
            <text:p text:style-name="common-al">Het maken van een tijdelijk uitweg ten behoeve van een bouwterrein</text:p>
            <text:p text:style-name="common-al">Datum besluit: 23-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928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tijdelijk uitweg ten behoeve van een bouwterrein, Croeselaan, Catharijne D7196 en D7402 (Rabobrug) te Utrecht, HZ_WABO-15-166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88</meta:user-defined>
    <meta:user-defined meta:name="OVERHEIDop.GmbID/DC.identifier">gmb-2015-6928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CB 18</meta:user-defined>
    <meta:user-defined meta:name="OVERHEIDop.woonplaats">Utrecht</meta:user-defined>
    <meta:user-defined meta:name="OVERHEIDop.straatnaam">Croes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857 455370</meta:user-defined>
    <meta:user-defined meta:name="OVERHEIDop.versieInformatie"/>
  </office:meta>
</office:document-meta>
</file>