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20, Spaans Neerbeek 48, 6164 CJ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ouw woning</text:p>
            <text:p text:style-name="common-al">Locatie: Spaans Neerbeek 48, 6164 CJ Geleen </text:p>
            <text:p text:style-name="common-al">Ontvangstdatum: 23 juli 2015</text:p>
            <text:p text:style-name="common-al">Dossiernummer: Om15.032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928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8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8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20, Spaans Neerbeek 48, 6164 CJ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280</meta:user-defined>
    <meta:user-defined meta:name="OVERHEIDop.GmbID/DC.identifier">gmb-2015-6928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4CJ 48</meta:user-defined>
    <meta:user-defined meta:name="OVERHEIDop.woonplaats">Geleen</meta:user-defined>
    <meta:user-defined meta:name="OVERHEIDop.straatnaam">Spaans Neerbeek</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5812 329347</meta:user-defined>
    <meta:user-defined meta:name="OVERHEIDop.versieInformatie"/>
  </office:meta>
</office:document-meta>
</file>