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odegraven, Wilhelmina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text:p>
            <text:p text:style-name="common-al">Burgemeester en wethouders zijn van plan de volgende maatwerkvoorschriften op te leggen:</text:p>
            <text:list text:style-name="id1-3-2-1-1-5">
              <text:list-item text:style-override="id1-3-2-1-1-5-1">
                <text:number>-</text:number>
                <text:p text:style-name="al">
                <text:span text:style-name="nadrukvet">Slagerij </text:span>
                <text:span text:style-name="nadrukvet">A. uit de Bosch: voorschriften ten aanzien van geurhinder bij het Activiteitenbesluit milieubeheer voor het perceel Wilhelminastraat 48, 2411 CZ Bodegraven.</text:span>
              </text:p>
              </text:list-item>
            </text:list>
            <text:p text:style-name="common-al">
            <text:span text:style-name="nadrukvet">Inzage</text:span>
          </text:p>
            <text:p text:style-name="common-al">Dit ontwerpbesluit kunt u van 30 juli tot en met 9 september 2015 inzien bij de gemeente Bodegraven-Reeuwijk.</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Zienswijzen</text:span>
          </text:p>
            <text:p text:style-name="common-al">U kunt uw schriftelijke zienswijzen over het ontwerpbesluit onder vermelding van het kenmerk 2014186448 gedurende deze periode indienen bij het college van burgemeester en wethouders van de gemeente Bodegraven-Reeuwijk, per adres Omgevingsdienst Midden-Holland, Postbus 45, 2800 AA Gouda. Voor mondelinge zienswijzen kunt u contact opnemen met de Omgevingsdienst Midden-Holland (telefoon 088 – 5450 000).</text:p>
            <text:p text:style-name="common-al">Belanghebbenden die tijdig hun zienswijzen naar voren brengen over een ontwerpbesluit, kunnen later beroep instellen tegen een definitief besluit.</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692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Wilhelmina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74</meta:user-defined>
    <meta:user-defined meta:name="OVERHEIDop.GmbID/DC.identifier">gmb-2015-69274</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CZ 48</meta:user-defined>
    <meta:user-defined meta:name="OVERHEIDop.woonplaats">Bodegraven</meta:user-defined>
    <meta:user-defined meta:name="OVERHEIDop.straatnaam">Wilhelmina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7-29</meta:user-defined>
    <meta:user-defined meta:name="xs:date/OVERHEIDop.einddatum">2015-09-09</meta:user-defined>
    <meta:user-defined meta:name="OVERHEID.EPSG28992/DC.spatial">111330 455235</meta:user-defined>
    <meta:user-defined meta:name="OVERHEIDop.versieInformatie"/>
  </office:meta>
</office:document-meta>
</file>