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18, Ecrevisseplantsoen 10, 6125 RE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bedrijf aan huis</text:p>
            <text:p text:style-name="common-al">Locatie: Ecrevisseplantsoen 10, 6125 RE Obbicht </text:p>
            <text:p text:style-name="common-al">Ontvangstdatum: 22 juli 2015</text:p>
            <text:p text:style-name="common-al">Dossiernummer: Om15.03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7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7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7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18, Ecrevisseplantsoen 10, 6125 RE Ob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70</meta:user-defined>
    <meta:user-defined meta:name="OVERHEIDop.GmbID/DC.identifier">gmb-2015-6927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RE 10</meta:user-defined>
    <meta:user-defined meta:name="OVERHEIDop.woonplaats">Obbicht</meta:user-defined>
    <meta:user-defined meta:name="OVERHEIDop.straatnaam">Ecrevisseplantsoe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2379 337305</meta:user-defined>
    <meta:user-defined meta:name="OVERHEIDop.versieInformatie"/>
  </office:meta>
</office:document-meta>
</file>