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317,Dr. Nolenslaan 155, 6136 GM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oprichten onderneming</text:p>
            <text:p text:style-name="common-al">Locatie: Dr. Nolenslaan 155, 6136 GM Sittard </text:p>
            <text:p text:style-name="common-al">Ontvangstdatum: 21 juli 2015</text:p>
            <text:p text:style-name="common-al">Dossiernummer: Om15.031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9266</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266</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266</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317,Dr. Nolenslaan 155, 6136 GM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266</meta:user-defined>
    <meta:user-defined meta:name="OVERHEIDop.GmbID/DC.identifier">gmb-2015-69266</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6GM 157l</meta:user-defined>
    <meta:user-defined meta:name="OVERHEIDop.woonplaats">Sittard</meta:user-defined>
    <meta:user-defined meta:name="OVERHEIDop.straatnaam">Dr. Nolenslaan</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8269 336625</meta:user-defined>
    <meta:user-defined meta:name="OVERHEIDop.versieInformatie"/>
  </office:meta>
</office:document-meta>
</file>