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subsidieplafonds 2015 Maatschappelijke Opvang, Verslavingszorg, Vrouwenopvang en Beschermd Wonen.</text:p>
      <text:section text:name="regeling_id1-3-2" text:style-name="regeling">
        <text:section text:name="aanhef_id1-3-2-1" text:style-name="aanhef">
          <text:section text:name="preambule_id1-3-2-1-1" text:style-name="preambule">
            <text:p text:style-name="al"/>
            <text:p text:style-name="al">
            <text:span text:style-name="nadrukvet">Bekendmaking subsidieplafonds 2015 Maatschappelijke Opvang, Verslavingszorg, Vrouwenopvang en Beschermd Wonen</text:span>
          </text:p>
            <text:p text:style-name="al">
            <text:span text:style-name="nadrukvet"> </text:span>
          </text:p>
            <text:p text:style-name="al">Op basis van de op 11 november 2014 door de gemeenteraad vastgestelde begro­ting voor 2015 hebben wij de subsidieplafonds vastgesteld. Wij maken op grond van artikel 4:26 en met toepassing van artikel 4:28 van de Algemene wet bestuursrecht deze subsidieplafonds voor het jaar 2015 bekend. De subsidieplafonds geven het maximaal te verstrekken subsidiebedrag voor 2015 aan. De wijze van verdeling is geregeld in de Beleidsregels gemeente Vlissingen.</text:p>
            <text:p text:style-name="al"/>
            <text:p text:style-name="al">Maatschappelijke Opvang:                         €   3.811.942  </text:p>
            <text:p text:style-name="al">Verslavingszorg                                           €   1.285.190</text:p>
            <text:p text:style-name="al">Beschermd wonen                                      € 33.954.521</text:p>
            <text:p text:style-name="al">Begeleiding (incl. eigen bijdragen )           €   3.908.661</text:p>
            <text:p text:style-name="al">Vrouwenopvang:                                          €   1.442.469 </text:p>
            <text:p text:style-name="al"/>
            <text:p text:style-name="al">Het gehele subsidieprogramma 2015 is inmiddels verplicht en alle subsidies zijn aan belangheb­ben­den toegekend. Een gedetailleerd subsidieprogramma 2015 ligt ter in­zage of kan worden opgevraagd bij het CZW-bureau, Stationspark 29 c, 4462 DZ  Goes, tel. 0113-397171.</text:p>
            <text:p text:style-name="al"/>
            <text:p text:style-name="al">Vlissingen, 14 januari 2015</text:p>
            <text:p text:style-name="al">Burgemeester en wethouders van Vlissingen</text:p>
            <text:p text:style-name="al">Postbus 3000</text:p>
            <text:p text:style-name="al">4380 GV Vlissing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2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2015 Maatschappelijke Opvang, Verslavingszorg, Vrouwenopvang en Beschermd W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26</meta:user-defined>
    <meta:user-defined meta:name="OVERHEIDop.GmbID/DC.identifier">gmb-2015-6926</meta:user-defined>
    <meta:user-defined meta:name="OVERHEID.Gemeente/DC.creator">Vlissing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