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4, Beukenboomsweg, 6143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ast 21 Lutterade-Born-Maasbracht</text:p>
            <text:p text:style-name="common-al">Locatie: Beukenboomsweg, 6143 Limbricht </text:p>
            <text:p text:style-name="common-al">Ontvangstdatum: 22 juli 2015</text:p>
            <text:p text:style-name="common-al">Dossiernummer: Om15.03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5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4, Beukenboomsweg, 6143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54</meta:user-defined>
    <meta:user-defined meta:name="OVERHEIDop.GmbID/DC.identifier">gmb-2015-6925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3</meta:user-defined>
    <meta:user-defined meta:name="OVERHEIDop.woonplaats">Limbricht</meta:user-defined>
    <meta:user-defined meta:name="OVERHEIDop.straatnaam">Veers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88 336706</meta:user-defined>
    <meta:user-defined meta:name="OVERHEIDop.versieInformatie"/>
  </office:meta>
</office:document-meta>
</file>