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3, Boschweg, 6142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st 13 Lutterade-Born-Maasbracht</text:p>
            <text:p text:style-name="common-al">Locatie: Boschweg, 6142 AD Sittard </text:p>
            <text:p text:style-name="common-al">Ontvangstdatum: 24 juli 2015</text:p>
            <text:p text:style-name="common-al">Dossiernummer: Om15.03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4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3, Boschweg, 6142 A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42</meta:user-defined>
    <meta:user-defined meta:name="OVERHEIDop.GmbID/DC.identifier">gmb-2015-6924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06 334536</meta:user-defined>
    <meta:user-defined meta:name="OVERHEIDop.versieInformatie"/>
  </office:meta>
</office:document-meta>
</file>