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igen bijdragen Maatschappelijke Opvang en Vrouwenopvang</text:p>
      <text:section text:name="regeling_id1-3-2" text:style-name="regeling">
        <text:section text:name="aanhef_id1-3-2-1" text:style-name="aanhef">
          <text:section text:name="preambule_id1-3-2-1-1" text:style-name="preambule">
            <text:p text:style-name="al">gelezen het voorstel van burgemeester en wethouders van </text:p>
            <text:p text:style-name="al"/>
            <text:p text:style-name="al">gelet op het bepaalde in: </text:p>
            <text:p text:style-name="al">- de Wet maatschappelijke ondersteuning: de artikelen 1, 15 en 16;</text:p>
            <text:p text:style-name="al">- het Besluit maatschappelijke ondersteuning: de artikelen 4.7 en 4.8;</text:p>
            <text:p text:style-name="al">- de Wet werk en bijstand: de artikelen 5 onderdeel c en 23;</text:p>
            <text:p text:style-name="al">- de Gemeentewet: artikel 149;</text:p>
            <text:p text:style-name="al"/>
            <text:p text:style-name="al">b e s l u i t :</text:p>
            <text:p text:style-name="al"/>
            <text:p text:style-name="al">vast te stellen de ‘Verordening eigen bijdragen Maatschappelijke Opvang en Vrouwenopvang’, waarvan de tekst luid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Wet   maatschappelijke ondersteuning [Wmo];</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luit:</text:p>
                  </table:table-cell>
                  <table:table-cell table:style-name="entry" table:number-rows-spanned="1" table:number-columns-spanned="1">
                    <text:p text:style-name="table_al">Besluit maatschappelijke ondersteuning en het Bijdragebesluit zorg in verband met het   vaststellen en innen van eigen bijdragen voor Maatschappelijke Opvang en Vrouwenopvang   door gemeen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Vlissin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vang:</text:p>
                  </table:table-cell>
                  <table:table-cell table:style-name="entry" table:number-rows-spanned="1" table:number-columns-spanned="1">
                    <text:p text:style-name="table_al">de onder c. en d. van artikel 1,   lid 1 van de Wet gedefini­eer­de collectieve voor­zieningen, waarin   onzelfstandige opvang plaatsvind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24-uurs verblijf of voltijd verblijf Vrouwenopvang,   waaronder algemene crisisopvang </text:p>
                  </table:table-cell>
                  <table:table-cell table:style-name="entry" table:number-rows-spanned="1" table:number-columns-spanned="1">
                    <text:list text:style-name="id1-3-2-2-1-3-1-4-5-3-1">
                      <text:list-item text:style-override="id1-3-2-2-1-3-1-4-5-3-1-1">
                        <text:number>1.</text:number>
                        <text:p text:style-name="table_al">een tijdelijk zelfstandig   of onzelfstandig verblijf gedurende een volle­dig etmaal of lan­ger,   al of niet op een geheim adres, voor vrouwen met of zonder hun kinderen die   gevlucht zijn voor mensen die bedreigd worden door geweld in afhan­ke­lijk­heidssituaties,   waaronder inbegrepen eerwraak, mensenhandel en seksuele uitbuiting;</text:p>
                      </text:list-item>
                      <text:list-item text:style-override="id1-3-2-2-1-3-1-4-5-3-1-2">
                        <text:number>2.</text:number>
                        <text:p text:style-name="table_al">de 24-uurs   voorziening omvat minimaal het bieden van onderdak, slaapgelegenheid,   begeleiding op diverse as­pecten en voeding;</text:p>
                      </text:list-item>
                    </text:list>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24-uurs verblijf of voltijd verblijf Maatschappelijke   Opvang:</text:p>
                  </table:table-cell>
                  <table:table-cell table:style-name="entry" table:number-rows-spanned="1" table:number-columns-spanned="1">
                    <text:list text:style-name="id1-3-2-2-1-3-1-4-6-3-1">
                      <text:list-item text:style-override="id1-3-2-2-1-3-1-4-6-3-1-1">
                        <text:number>1.</text:number>
                        <text:p text:style-name="table_al">een tijdelijk   zelfstandig of onzelfstandig verblijf   gedurende een vol­le­dig etmaal of lan­ger, voor mensen die dakloos of thuis­loos   zijn. </text:p>
                      </text:list-item>
                      <text:list-item text:style-override="id1-3-2-2-1-3-1-4-6-3-1-2">
                        <text:number>2.</text:number>
                        <text:p text:style-name="table_al">de 24-uurs   voorziening omvat minimaal het bieden van on­derdak, slaapgelegenheid,   begeleiding op diverse as­pecten en voeding;</text:p>
                      </text:list-item>
                    </text:list>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geleid wonen:</text:p>
                  </table:table-cell>
                  <table:table-cell table:style-name="entry" table:number-rows-spanned="1" table:number-columns-spanned="1">
                    <text:p text:style-name="table_al">een woonvorm waarbij cliënten of zelfstandig wonen of   in een kleine gemeenschap bege­lei­ding en of dagbesteding krijgen van de   instelling, maar [nog] geen regie hebben over een aantal aspecten van het   wonen en waarbij de cliënten een bijdrage of huur aan een instelling voor op­vang   betal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achtopvang:</text:p>
                  </table:table-cell>
                  <table:table-cell table:style-name="entry" table:number-rows-spanned="1" table:number-columns-spanned="1">
                    <text:p text:style-name="table_al">een onder condities openbaar toegankelijk nachtverblijf   be­doeld voor één nacht verblijf van mensen die dakloos zijn. Dit geldt voor   alle leeftijden. De voorziening omvat minimaal het bieden van onderdak voor   één nacht, slaapgelegenheid en voed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oodopvang [voltijd]</text:p>
                  </table:table-cell>
                  <table:table-cell table:style-name="entry" table:number-rows-spanned="1" table:number-columns-spanned="1">
                    <text:p text:style-name="table_al">Een onder condities toegankelijke voorziening die   specifiek voor nood- of eerste crisisopvang in een 24-uurs verblijf ge­bruikt   worden met een maximum verblijf van tien etmalen. Dit geldt voor alle   leeftijden. De voorziening omvat minimaal het bieden van onderdak,   slaapgelegenheid en voeding.</text:p>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stelling:</text:p>
                  </table:table-cell>
                  <table:table-cell table:style-name="entry" table:number-rows-spanned="1" table:number-columns-spanned="1">
                    <text:p text:style-name="table_al">een rechtspersoon   die opvang of trajecten voor opvang uit­voert met subsidie van een gemeente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Cliënt:</text:p>
                  </table:table-cell>
                  <table:table-cell table:style-name="entry" table:number-rows-spanned="1" table:number-columns-spanned="1">
                    <text:p text:style-name="table_al">een natuurlijk persoon van 18 jaar of ouder die   eventueel sa­men met minderjarige kinderen, voor wie de eigen bijdrage niet geldt,   gebruik maakt van opvang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van   toepassing zijnde norm inclusief vakantietoeslag als bedoeld in artikel 5,   onderdeel c, van de Wet werk en bij­stan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ijzondere bijstand:</text:p>
                  </table:table-cell>
                  <table:table-cell table:style-name="entry" table:number-rows-spanned="1" table:number-columns-spanned="1">
                    <text:p text:style-name="table_al">de in de   gemeente Vlissingen van toepassing zijnde be­leids­regels bijzondere   bijstan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Norm persoonlijke uitgaven:</text:p>
                  </table:table-cell>
                  <table:table-cell table:style-name="entry" table:number-rows-spanned="1" table:number-columns-spanned="1">
                    <text:p text:style-name="table_al">de van   toepassing zijnde normbedragen inclusief vakan­tie­toeslag op grond van   artikel 23 van de Wet werk en bijstand bij verblijf in een inrichting [het   zak- en kleedgeld].</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Eigen bijdrage:</text:p>
                  </table:table-cell>
                  <table:table-cell table:style-name="entry" table:number-rows-spanned="1" table:number-columns-spanned="1">
                    <text:p text:style-name="table_al">de bijdrage   die de cliënt verschuldigd is voor enige vorm van opvang op basis van deze   verordening.</text:p>
                  </table:table-cell>
                </table:table-row>
              </table:table>
              <text:p text:style-name="table_bottom"/>
            </text:section>
            <text:p text:style-name="al"> </text:p>
            <text:p text:style-name="al"/>
          </text:section>
          <text:section text:name="artikel_id1-3-2-2-2" text:style-name="artikel">
            <text:p text:style-name="artikel_kop_titel"><text:span text:style-name="artikel_kop_label">Artikel</text:span> <text:span text:style-name="artikel_kop_nr"> 2. </text:span> Reikwijdte</text:p>
            <text:p text:style-name="al">Deze verordening is van toepassing op de instellingen die in Zeeland een voorziening voor op­vang exploiteren of trajecten uitvoeren.</text:p>
            <text:p text:style-name="al"/>
          </text:section>
          <text:section text:name="artikel_id1-3-2-2-3" text:style-name="artikel">
            <text:p text:style-name="artikel_kop_titel"><text:span text:style-name="artikel_kop_label">Artikel</text:span> <text:span text:style-name="artikel_kop_nr"> 3. </text:span> Eigen bijdragen voor opvang</text:p>
            <text:list text:style-name="id1-3-2-2-3-2">
              <text:list-item text:style-override="id1-3-2-2-3-2-1">
                <text:number>1.</text:number>
                <text:p text:style-name="al">Er is een eigen bijdrage verschuldigd indien een persoon van 18 jaar of ouder gebruik maakt van de volgende voorzieningen: </text:p>
                <text:list text:style-name="id1-3-2-2-3-2-1-3">
                  <text:list-item text:style-override="id1-3-2-2-3-2-1-3-1">
                    <text:number>a.</text:number>
                    <text:p text:style-name="al">24-uurs- of voltijd verblijf Vrouwenopvang of algemene crisisopvang</text:p>
                  </text:list-item>
                  <text:list-item text:style-override="id1-3-2-2-3-2-1-3-2">
                    <text:number>b.</text:number>
                    <text:p text:style-name="al">24-uurs- of voltijd verblijf Maatschappelijke Opvang,</text:p>
                  </text:list-item>
                  <text:list-item text:style-override="id1-3-2-2-3-2-1-3-3">
                    <text:number>c.</text:number>
                    <text:p text:style-name="al">begeleid wonen </text:p>
                  </text:list-item>
                  <text:list-item text:style-override="id1-3-2-2-3-2-1-3-4">
                    <text:number>d.</text:number>
                    <text:p text:style-name="al">noodopvang [voltijd] of</text:p>
                  </text:list-item>
                  <text:list-item text:style-override="id1-3-2-2-3-2-1-3-5">
                    <text:number>e.</text:number>
                    <text:p text:style-name="al">nachtopvang.</text:p>
                  </text:list-item>
                </text:list>
              </text:list-item>
              <text:list-item text:style-override="id1-3-2-2-3-2-2">
                <text:number>2.</text:number>
                <text:p text:style-name="al">Het college stelt de hoogte van de eigen bijdrage vast op basis van de inhoud van het Be­sluit voorzieningen Wmo gemeente Vlissingen, hoofdstuk 2.1, opvang; bij deze vast­stelling wordt rekening gehouden met het gestelde in het Besluit.</text:p>
              </text:list-item>
              <text:list-item text:style-override="id1-3-2-2-3-2-3">
                <text:number>3.</text:number>
                <text:p text:style-name="al">Het college is bevoegd de uitvoering, de vaststelling van de eigen bijdrage als bedoeld in het tweede lid en de inning van de eigen bijdrage bij de cliënt te mandateren aan de in­stel­ling.</text:p>
              </text:list-item>
              <text:list-item text:style-override="id1-3-2-2-3-2-4">
                <text:number>4.</text:number>
                <text:p text:style-name="al">Het college kan over de vaststelling en inning van de eigen bijdrage nader regels vast­stel­len. Deze nadere regels worden opgenomen in het Besluit voorzieningen Wmo ge­meen­te Vlissingen.</text:p>
              </text:list-item>
              <text:list-item text:style-override="id1-3-2-2-3-2-5">
                <text:number>5.</text:number>
                <text:p text:style-name="al">a.   De hoogte van de eigen bijdrage voor 24-uurs- of voltijd verblijf worden jaarlijks op 1 januari en 1 juli opnieuw bepaald en vastgesteld op basis van de dan geldende bijstandsnormen, de norm voor persoonlijke uitgaven, de richtlijnen voor zorgver­ze­ke­ring en de normen van het Nationaal Instituut voor Budgetvoorlichting [Nibud]. Hierbij wordt de normentabel, die Orionis Walcheren te Vlissingen periodiek vaststelt en pu­bli­ceert, toegepast. De bedragen in deze normentabel maken zonder nadere besluit­vorming deel uit van deze verordening en worden aldus onmiddellijk toegepast.</text:p>
              </text:list-item>
              <text:list-item text:style-override="id1-3-2-2-3-2-6">
                <text:number>b.</text:number>
                <text:p text:style-name="al">De hoogte van de bijdrage voor begeleid wonen wordt jaarlijks op 1 januari verhoogd of verlaagd op basis van de feitelijke woonlasten [huur vermeerderd met directe woon­lasten].</text:p>
              </text:list-item>
              <text:list-item text:style-override="id1-3-2-2-3-2-7">
                <text:number>c.</text:number>
                <text:p text:style-name="al">De bijdrage voor voltijdopvang of crisisopvang van de cliënt die een uitkering ont­vangt op grond van de Wet werk en bijstand bedraagt het verschil tussen de van toe­passing zijnde bijstandsnorm en de norm voor persoonlijke uitgaven, inclusief de standaardpremie zorgverzekering minus de zorgtoeslag . </text:p>
              </text:list-item>
              <text:list-item text:style-override="id1-3-2-2-3-2-8">
                <text:number>d.</text:number>
                <text:p text:style-name="al">De bijdrage voor voltijdopvang of crisisopvang van de cliënt die inkomen heeft uit ar­beid of uit een UWV- of SVB-uitkering wordt vastgesteld op het bedrag van de bij­stands­norm waarop de cliënt recht zou hebben in de betreffende instelling, onder af­trek van de norm persoonlijke uitgaven, waarbij het volgende in acht wordt genomen: </text:p>
              </text:list-item>
            </text:list>
            <text:p text:style-name="al">I.    indien het netto inkomen hoger is dan de WWB-uitkering waarop de cliënt recht zou hebben wordt de hoogte van de eigen bijdrage vastgesteld op de bijstands­norm waarop de cliënt recht zou hebben verhoogd met 15% van het verschil tus­sen het netto inkomen en de betreffende uitkering, onder aftrek van de norm per­soonlijke uitgaven; </text:p>
            <text:p text:style-name="al">II.    indien het netto inkomen lager is dan de uitkering waarop de cliënt recht zou heb­ben dient hij een aanvullende uitkering op grond van de WWB aan te vragen; </text:p>
            <text:p text:style-name="al">III.   op de cliënt met een inkomen zoals in dit artikel is omschreven is het in artikel 4 van deze verordening bepaalde mede van toepassing.<text:span text:style-name="nadrukondlijn"/></text:p>
            <text:list text:style-name="id1-3-2-2-3-6">
              <text:list-item text:style-override="id1-3-2-2-3-6-1">
                <text:number>6.</text:number>
                <text:p text:style-name="al">De eigen bijdrage voor 24-uurs of voltijd opvang en begeleid wonen wordt bepaald per dag, per week of per maand. Voor de nachtopvang en de noodopvang wordt de eigen bijdrage per dag be­paald. De bijdrage is verschuldigd voor iedere dag of een gedeelte van de dag, waarop de cliënt gebruikmaakt van het aanbod van de instelling. Een ge­deelte van een week of een maand wordt naar rato van het aantal dagen berekend op basis van zeven dagen per week en dertig dagen per maand.</text:p>
              </text:list-item>
              <text:list-item text:style-override="id1-3-2-2-3-6-2">
                <text:number>7.</text:number>
                <text:p text:style-name="al">Voor nachtopvang resp. de noodopvang is een vaste eigen bijdrage per nacht resp. per etmaal verschuldigd. De eigen bijdrage is duidelijk zichtbaar in de betreffende voorzie­ning aangegeven.</text:p>
              </text:list-item>
              <text:list-item text:style-override="id1-3-2-2-3-6-3">
                <text:number>8.</text:number>
                <text:p text:style-name="al">De eigen bijdrage als bedoeld in het eerste lid is afhankelijk van het verschil tussen de bijstandsnorm en de norm persoonlijke uitgaven. Indien bij gehuwden een van beide part­ners gebruikmaakt van 24-uurs opvang of begeleid wonen wordt bij het bepalen van de bijstandsnorm de regelgeving in de Wet werk en bijstand voor opname in een inrichting gevolgd. </text:p>
              </text:list-item>
              <text:list-item text:style-override="id1-3-2-2-3-6-4">
                <text:number>9.</text:number>
                <text:p text:style-name="al">Indien de instelling bij 24-uurs of voltijd opvang of begeleid wonen aan de cliënt geen voe­ding verstrekt, wordt de eigen bijdrage verminderd met een bedrag voor voeding. Dit bedrag is gelijk aan het bedrag dat het Nibud daarvoor berekent.</text:p>
              </text:list-item>
            </text:list>
            <text:p text:style-name="al">
            <text:span text:style-name="nadrukondlijn"> </text:span>
          </text:p>
            <text:p text:style-name="al"/>
          </text:section>
          <text:section text:name="artikel_id1-3-2-2-4" text:style-name="artikel">
            <text:p text:style-name="artikel_kop_titel"><text:span text:style-name="artikel_kop_label">Artikel</text:span> <text:span text:style-name="artikel_kop_nr"> 4. </text:span> Bijzondere omstandigheden</text:p>
            <text:p text:style-name="al">1. In het geval het inkomen verminderd met de op grond van deze verordening bepaalde bij­drage, minder bedraagt dan de norm voor persoonlijke uitgaven, wordt de bijdrage zo­da­nig verlaagd dat bedoelde norm voor persoonlijke uitgaven, beschikbaar blijft. </text:p>
            <text:p text:style-name="al">2.   Het eerste lid wordt niet toegepast wanneer de cliënt naar het oordeel van het college ver­zuimt om, waar mogelijk, gebruik te maken van wetten en regelingen om het inkomen aan te vullen. </text:p>
            <text:p text:style-name="al">3.   Het college kan besluiten om de bijdrage te verminderen als het, gelet op de persoonlijke omstandigheden van de cliënt, de hoogte van bedoelde bijdrage onredelijk vindt. </text:p>
            <text:p text:style-name="al"/>
          </text:section>
          <text:section text:name="artikel_id1-3-2-2-5" text:style-name="artikel">
            <text:p text:style-name="artikel_kop_titel"><text:span text:style-name="artikel_kop_label">Artikel</text:span> <text:span text:style-name="artikel_kop_nr"> 5. </text:span> Hardheidsclausule</text:p>
            <text:p text:style-name="al">Het college kan in bijzondere gevallen afwijken van de bepalingen van deze verordening, in­dien toepassing van deze verordening tot onbillijkheden van overwegende aard leidt.</text:p>
            <text:p text:style-name="al"/>
          </text:section>
          <text:section text:name="artikel_id1-3-2-2-6" text:style-name="artikel">
            <text:p text:style-name="artikel_kop_titel"><text:span text:style-name="artikel_kop_label">Artikel</text:span> <text:span text:style-name="artikel_kop_nr"> 6. </text:span> Inwerkingtreding</text:p>
            <text:list text:style-name="id1-3-2-2-6-2">
              <text:list-item text:style-override="id1-3-2-2-6-2-1">
                <text:number>1.</text:number>
                <text:p text:style-name="al">Deze verordening treedt in werking op de dag waarop de Wet maatschappelijke ondersteuning [wetsvoorstel 32439] in werking treedt. </text:p>
              </text:list-item>
              <text:list-item text:style-override="id1-3-2-2-6-2-2">
                <text:number>2.</text:number>
                <text:p text:style-name="al">Met de inwerkingtreding van deze verordening wordt de Eigen Bijdragen Regeling voor de Maatschappelijke Opvang, raadsbesluit 25 september 1997, nr. 6-4, ingetrokken.</text:p>
              </text:list-item>
            </text:list>
            <text:p text:style-name="al"/>
          </text:section>
          <text:section text:name="artikel_id1-3-2-2-7" text:style-name="artikel">
            <text:p text:style-name="artikel_kop_titel"><text:span text:style-name="artikel_kop_label">Artikel</text:span> <text:span text:style-name="artikel_kop_nr"> 7. </text:span> Citeertitel</text:p>
            <text:p text:style-name="al">Deze verordening wordt aangehaald als: Verordening eigen bijdragen Maatschappelijke Op­vang en Vrouwenopvang.</text:p>
            <text:p text:style-name="al">Aldus vastgesteld in de openbare raadsvergadering van Vlissingen op 18 december 2014.</text:p>
            <text:p text:style-name="al"/>
            <text:p text:style-name="al">De gemeenteraad voornoemd,</text:p>
            <text:p text:style-name="al">de griffier,                               de voorzitter,</text:p>
            <text:p text:style-name="al"/>
            <text:p text:style-name="al"/>
            <text:p text:style-name="al">
            <text:span text:style-name="nadrukvet">Algemene toelichting</text:span>
          </text:p>
            <text:p text:style-name="al"/>
            <text:p text:style-name="al">In aansluiting op de Wet maatschappelijke ondersteuning is de verordening alleen van toe­pas­sing op natuurlijke personen van 18 jaar en ouder. Met de begripsbepaling van de cliënt is de verordening daarmee tot deze groep personen beperkt. Dit betekent niet dat personen jonger dan 18 jaar uitgesloten zijn van het gebruik van het aanbod van opvang door instellin­gen, maar voor hen geldt geen eigen bijdrage.</text:p>
            <text:p text:style-name="al"/>
            <text:p text:style-name="al">Bij het bepalen van de bijstandsnorm is rekening gehouden met de afwijkende bepalingen in de Wet werk en bijstand voor personen van 18 tot 21 jaar. Voor de berekening van de eigen bijdrage wordt de bijzondere bijstand, die aanvullend op de Bijstandsnorm wordt verstrekt voor de algemeen noodzakelijke kosten van het bestaan wel meegere­kend.</text:p>
            <text:p text:style-name="al"/>
            <text:p text:style-name="al">De norm voor de persoonlijke uitgaven, zoals deze op grond van de Wet werk en bijstand wordt bepaald, wordt verhoogd met de stan­daardpremie zorgverzekering, zoals deze jaarlijks in de Staatscourant wordt be­kendge­maakt, minus de zorgtoeslag. </text:p>
            <text:p text:style-name="al"/>
            <text:p text:style-name="al">Zowel bij de bijstandsnorm als bij de norm voor persoonlijke uitgaven wordt de vakan­tietoe­slag buiten beschouwing gelaten. Deze toeslag is voor de cliënt noodzakelijk voor bijzondere uitgaven zoals schuldaflossing en om te sparen voor grotere uitgaven.</text:p>
            <text:p text:style-name="al"/>
            <text:p text:style-name="al">
            <text:span text:style-name="nadrukvet">Artikelsgewijze toelichting</text:span>
          </text:p>
            <text:p text:style-name="al"/>
            <text:p text:style-name="al">
            <text:span text:style-name="nadrukondlijn">Artikel 1, onder d. en g.:</text:span>
          </text:p>
            <text:p text:style-name="al">Bij zelfstandig wonen of begeleid zelfstandig wonen waarbij de cliënt zelf de huur betaalt, be­taalt de cliënt geen eigen bijdrage Maatschappelijke Opvang/Vrouwenopvang [MOVO]. De cliënt is dan zelf ver­ant­woordelijk voor de huisvestingskosten. Deze cliënten dienen dus wel een eventuele bij­drage voor bijvoorbeeld ondersteunende begeleiding of dagbesteding of voor huis­hou­delijke hulp te betalen. Anticumulatie is dan niet aan de orde. </text:p>
            <text:p text:style-name="al">In de andere gevallen, maar ook in de situatie van begeleid onzelfstandig wonen betaalt de cliënt een eigen bijdrage voor de huis­ves­tingslasten aan de instelling. In dat geval is de anti­cu­mulatieregeling wel van toepassing.</text:p>
            <text:p text:style-name="al"/>
            <text:p text:style-name="al">
            <text:span text:style-name="nadrukondlijn">artikel 1, onder h.:</text:span>
          </text:p>
            <text:p text:style-name="al">De condities voor de toegang tot dagopvang, nachtopvang en noodbed kunnen per instelling verschil­len. De condities zijn hier niet ingevuld. De condities worden door de instelling inge­vuld. De condities zijn beperkt en vormen geen blokkade voor een laagdrempelige toe­gang tot de opvang.</text:p>
            <text:p text:style-name="al"/>
            <text:p text:style-name="al">De eigen bijdrage MOVO is zodanig, dat de cliënt de normatieve persoonlijke uitgaven moet overhouden en premie zorgverzekering, rekening houdend met de zorg­toeslag en zak- en kleedgeld. Bij de Vrouwenopvang zal het regelmatig voorkomen dat de cliënt of het cliënt­sys­teem naast zak- en kleedgeld ook de kosten voor voeding [normen van het Nationaal Instituut voor Budgetvoorlichting Nibud] moet kunnen overhouden. </text:p>
            <text:p text:style-name="al"/>
            <text:p text:style-name="al">
            <text:span text:style-name="nadrukondlijn">artikel 2, lid 3.:</text:span>
          </text:p>
            <text:p text:style-name="al">In dit artikel is de mogelijkheid van mandatering van de uitvoering van de verordening na­druk­kelijk genoemd. Het is wenselijk met de opvanginstellingen afspraken te maken, dat de instelling de eigen bijdragen berekenen en gelijk deze eigen bijdragen met de cliënten afre­kenen. Omdat de vaststelling en de inning van eigen bijdragen op grond van de verordening een overheidstaak is alleen mandatering van die taken aan een instelling mogelijk. Hierdoor blijft de formele verantwoordelijkheid voor de uitvoering bij het college liggen. Daarmee is ook het handhaven van de bezwaar- en beroepsmogelijkheid gegarandeerd.</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924</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4</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4</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igen bijdragen Maatschappelijke Opvang en Vrouwenopv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924</meta:user-defined>
    <meta:user-defined meta:name="OVERHEIDop.GmbID/DC.identifier">gmb-2015-6924</meta:user-defined>
    <meta:user-defined meta:name="OVERHEID.Gemeente/DC.creator">Vlissing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xs:date/OVERHEIDop.startdatum">2015-01-01</meta:user-defined>
    <meta:user-defined meta:name="OVERHEID.Gemeente/DC.spatial">Vlissingen</meta:user-defined>
    <meta:user-defined meta:name="OVERHEIDop.versieInformatie"/>
  </office:meta>
</office:document-meta>
</file>