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BROUWERSLAAN 21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groten en veranderen van een woning op het perceel Brouwerslaan 21 te Heerenveen (25-07-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69226</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226</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226</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BROUWERSLAAN 21 HEERENV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9</meta:user-defined>
    <meta:user-defined meta:name="OVERHEIDop.publicationIssue">69226</meta:user-defined>
    <meta:user-defined meta:name="OVERHEIDop.GmbID/DC.identifier">gmb-2015-69226</meta:user-defined>
    <meta:user-defined meta:name="OVERHEID.Gemeente/DC.creator">Heerenve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43DX 21</meta:user-defined>
    <meta:user-defined meta:name="OVERHEIDop.woonplaats">Heerenveen</meta:user-defined>
    <meta:user-defined meta:name="OVERHEIDop.straatnaam">Brouwerslaan</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92468 550952</meta:user-defined>
    <meta:user-defined meta:name="OVERHEIDop.versieInformatie"/>
  </office:meta>
</office:document-meta>
</file>