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R. Czikora, 30-03-1978, datum uitschrijving 17-07-2015</text:p>
            <text:p text:style-name="common-al">- P.F.E. Lenzen, 28-11-1979, datum uitschrijving 17-07-2015</text:p>
            <text:p text:style-name="common-al">- J.P.M. Peters, 27-03-1950, datum uitschrijving 30-06-2015</text:p>
            <text:p text:style-name="common-al">- F. van der Meer, 06-08-1995, datum uitschrijving 30-06-2015</text:p>
            <text:p text:style-name="common-al">- H.P. Scholte, 19-08-1966, datum uitschrijving 23-06-2015</text:p>
            <text:p text:style-name="common-al">- R.M.A. Koedny, 07-04-1976, datum uitschrijving 13-07-2015</text:p>
            <text:p text:style-name="common-al">- D. Avril, 10-12-1992, datum uitschrijving 08-07-2015</text:p>
            <text:p text:style-name="common-al">- A. Asatryan, 13-09-2000, datum uitschrijving 08-07-2015</text:p>
            <text:p text:style-name="common-al">- V. Asatryan, 11-08-2003, datum uitschrijving 08-07-2015</text:p>
            <text:p text:style-name="common-al">- P. van Ee, 14-06-1988, datum uitschrijving 10-07-2015</text:p>
            <text:p text:style-name="common-al">- B.A. Mwinamo, 19-11-1981, datum uitschrijving 10-07-2015</text:p>
            <text:p text:style-name="common-al">- G.C.S. Quaring, 30-08-2010, datum uitschrijving 25-06-2015</text:p>
            <text:p text:style-name="common-al">- K.B. Bakare, 28-01-1971, datum uitschrijving 06-07-2015</text:p>
            <text:p text:style-name="common-al">- S. Tunyan, 21-04-1974, datum uitschrijving 08-07-2015</text:p>
            <text:p text:style-name="common-al">- B.C.P. Prevo, 01-04-1989, datum uitschrijving 25-06-2015</text:p>
            <text:p text:style-name="common-al">- X.M.G. Quaring, 08-11-2012, datum uitschrijving 25-06-2015</text:p>
            <text:p text:style-name="common-al">- L.J.M. van de Warenburg, 28-02-1980, datum uitschrijving 06-07-2015</text:p>
            <text:p text:style-name="common-al">- R.S. Gunputsing, 30-03-1976, datum uitschrijving 26-06-2015</text:p>
            <text:p text:style-name="common-al">- B.J.M. Doomernik, 26-05-1972, datum uitschrijving 26-06-2015</text:p>
            <text:p text:style-name="common-al">- J.M.S. Willems, 08-10-2014, datum uitschrijving 25-06-2015</text:p>
            <text:p text:style-name="common-al">- S. Varvasjtian, 03-09-1980, datum uitschrijving 09-07-2015</text:p>
            <text:p text:style-name="common-al">- R.J.M. Jongen, 01-05-1984, datum uitschrijving 06-07-2015</text:p>
            <text:p text:style-name="common-al">- K. Razdevzek, 20-07-1984, datum uitschrijving 30-06-2015</text:p>
            <text:p text:style-name="common-al">- C.G. Guran, 15-07-1982, datum uitschrijving 23-06-2015</text:p>
            <text:p text:style-name="common-al">- N.K. Ncube, 01-01-1989, datum uitschrijving 02-07-2015</text:p>
            <text:p text:style-name="common-al">- A. Bleijleven, 26-11-1952, datum uitschrijving 15-07-2015</text:p>
            <text:p text:style-name="common-al">- M. Daliri, 06-08-1978, datum uitschrijving 30-06-2015</text:p>
            <text:p text:style-name="common-al">- K.I. Mwinamo, 31-01-2013, datum uitschrijving 10-07-2015</text:p>
            <text:p text:style-name="common-al">- K.H. Mwinamo, 09-01-2015, datum uitschrijving 10-07-2015</text:p>
            <text:p text:style-name="common-al">- K. Bouy, 06-09-1978, datum uitschrijving 29-06-2015</text:p>
            <text:p text:style-name="common-al">- T.F.G. Van der Broeck, 20-05-1990, datum uitschrijving 08-07-2015</text:p>
            <text:p text:style-name="common-al"/>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922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20</meta:user-defined>
    <meta:user-defined meta:name="OVERHEIDop.GmbID/DC.identifier">gmb-2015-69220</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