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abo, H. Wagenaars Grond- en Bouwstoffen BV, Industrieweg 9 te Bo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Wabo) een besluit te nemen op een aanvraag voor een vergunning. Het project betreft een aanvraag voor het veranderen of veranderen van de werking van een inrichting. Het project is gelegen aan de Industrieweg 9 te Boxtel.</text:p>
            <text:p text:style-name="tussenkopcur">
            <text:span text:style-name="nadrukvet">Inzage</text:span>
          </text:p>
            <text:p text:style-name="common-al">De <text:a xlink:href="http://www.brabant.nl/loket/verleende-vergunningen/vergunning-detail.aspx?id=f402e6b9-1775-458a-b17e-20cc17459423" xlink:type="simple">ontwerpbeschikking</text:a> en de bijbehorende stukken kunt u <text:span text:style-name="nadrukvet">met ingang van 23 juli 2015 tot en met 2 september 2015 </text:span>inzien bij de gemeente Boxtel. Ook is het mogelijk de stukken in te zien bij de Omgevingsdienst Brabant Noord (ODBN). U kunt zich daarvoor wenden tot mevrouw N. van den Wijngaard. Telefoonnummer (0485) 729 188. Het besluit kunt u digitaal opvragen per e-mail via info@odbn.nl of terug te vinden op de website <text:a xlink:href="http://www.brabant.nl/loket/verleende-vergunningen" xlink:type="simple">www.brabant.nl/loket/verleende-vergunningen</text:a>. </text:p>
            <text:p text:style-name="tussenkopcur">
            <text:span text:style-name="nadrukvet">Zienswijzen</text:span>
          </text:p>
            <text:p text:style-name="common-al">Een ieder kan tot en met 2 september 2015 ten aanzien van de ontwerpbeschikkingen schriftelijk of mondeling zienswijzen inbrengen. Zienswijzen kunt u richten tot Omgevingsdienst Brabant Noord, Postbus 88, 5430 AB Cuijk. Voor het mondeling inbrengen van zienswijzen bestaat binnen deze periode de mogelijkheid tot het houden van een hoorzitting. Een verzoek daartoe dient binnen drie weken na begindatum ter inzage legging bij Omgevingsdienst Brabant Noord te worden ingediend. Belanghebbenden die tijdig zienswijzen hebben ingebracht, kunnen later beroep instellen tegen de definitieve beschikking. Aan deze procedure is het kenmerk 17962/18721 gekoppeld. U dient bij correspondentie dit kenmerk te vermelden.</text:p>
            <text:p text:style-name="last-al">'s-Hertogenbosch,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6921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bo, H. Wagenaars Grond- en Bouwstoffen BV, Industrieweg 9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17</meta:user-defined>
    <meta:user-defined meta:name="OVERHEIDop.GmbID/DC.identifier">gmb-2015-69217</meta:user-defined>
    <meta:user-defined meta:name="OVERHEID.Gemeente/DC.creator">Boxtel</meta:user-defined>
    <meta:user-defined meta:name="OVERHEID.TaxonomieBeleidsagenda/OVERHEID.category">Ruimte en infrastructuur | Ruimtelijke ordening</meta:user-defined>
    <meta:user-defined meta:name="DCTERMS.abstract">Gedeputeerde Staten van Noord-Brabant maken bekend dat zij voornemens zijn in het kader van de Wabo een besluit te nemen op een aanvraag voor het veranderen of veranderen van de werking van een inrichting. Het project is gelegen aan de Industrieweg 9 te Box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W 9</meta:user-defined>
    <meta:user-defined meta:name="OVERHEIDop.woonplaats">Boxtel</meta:user-defined>
    <meta:user-defined meta:name="OVERHEIDop.straatnaam">Industri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7-29</meta:user-defined>
    <meta:user-defined meta:name="OVERHEID.EPSG28992/DC.spatial">149963 398963</meta:user-defined>
    <meta:user-defined meta:name="OVERHEIDop.versieInformatie"/>
  </office:meta>
</office:document-meta>
</file>