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tijdelijke fietsenstalling, Willemsviaduct te Utrecht, HZ_WABO-15-21551</text:p>
      <text:section text:name="zakelijke-mededeling_id1-3-2" text:style-name="zakelijke-mededeling">
        <text:section text:name="zakelijke-mededeling-tekst_id1-3-2-1" text:style-name="zakelijke-mededeling-tekst">
          <text:section text:name="tekst_id1-3-2-1-1" text:style-name="tekst">
            <text:p text:style-name="common-al">Willemsviaduct te Utrecht</text:p>
            <text:p text:style-name="common-al">HZ_WABO-15-21551</text:p>
            <text:p text:style-name="common-al">Het bouwen van een tijdelijke fietsenstalling</text:p>
            <text:p text:style-name="common-al">Datum ontvangst aanvraag: 21-07-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920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20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tijdelijke fietsenstalling, Willemsviaduct te Utrecht, HZ_WABO-15-2155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208</meta:user-defined>
    <meta:user-defined meta:name="OVERHEIDop.GmbID/DC.identifier">gmb-2015-69208</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Willemsviaduc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6369 455665</meta:user-defined>
    <meta:user-defined meta:name="OVERHEIDop.versieInformatie"/>
  </office:meta>
</office:document-meta>
</file>