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pinge, Eendekotsweg 3, besluit vergunningvrij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onderstaand project. Na het beoordelen van de aanvraag is gebleken dat het project zonder omgevingsvergunning mag worden uitgevoerd.</text:p>
            <text:p text:style-name="common-al">Eendekotsweg 3 te Gapinge</text:p>
            <text:p text:style-name="common-al">het bouwen van een slaapkamer en een carport 					 </text:p>
            <text:p text:style-name="common-al">datum 7 juli 2015 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Belanghebbenden kunnen tot 6 weken na de tussen haakjes staande datum bezwaar maken bij het college. (Zie: bezwaar, beroep en voorlopige voorziening). Het besluit kan tijdens deze periode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9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9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9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Eendekotsweg 3, besluit vergunningvrij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93</meta:user-defined>
    <meta:user-defined meta:name="OVERHEIDop.GmbID/DC.identifier">gmb-2015-6919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JD 3</meta:user-defined>
    <meta:user-defined meta:name="OVERHEIDop.woonplaats">Gapinge</meta:user-defined>
    <meta:user-defined meta:name="OVERHEIDop.straatnaam">Eendekot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32104 395937</meta:user-defined>
    <meta:user-defined meta:name="OVERHEIDop.versieInformatie"/>
  </office:meta>
</office:document-meta>
</file>