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ende Paracommerciële Drank- en horecavergunning en exploitatievergunning, Onderwatersportvereniging Orca, Hertog Aalbrechtweg 4a, 1823 DL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er geen zienswijzen zijn ingediend . De volgende vergunningen zijn verleend.</text:p>
            <text:p text:style-name="common-al"/>
            <text:p text:style-name="common-al">
            <text:span text:style-name="nadrukondlijn">Verleend op 21 juli 2015: Drank- en horecavergunning en exploitatievergunning</text:span>.</text:p>
            <text:p text:style-name="common-al">
            <text:span text:style-name="nadrukvet">Naam: Onderwatersportvereniging Orca</text:span>
          </text:p>
            <text:p text:style-name="common-al">
            <text:span text:style-name="nadrukvet">Handelsnaam: Clubhuis Orca</text:span>
          </text:p>
            <text:p text:style-name="common-al">
            <text:span text:style-name="nadrukvet">Adres: Hertog Aalbrechtweg 4a, 1823 DL Alkmaar </text:span>
          </text:p>
            <text:p text:style-name="common-al">Openingstijden: dinsdag tot en met vrijdag tussen 19:30 uur en 23:00 uur, zaterdag tussen 18:00 uur en 20:00 uur en op zondag tussen 15:00 uur en 17:00 uur.</text:p>
            <text:p text:style-name="common-al"/>
            <text:p text:style-name="common-al">Met inachtneming van afdeling 3.4 van de Algemene wet bestuursrecht ligt de vergunning vanaf 25 juni 2014 gedurende zes weken ter inzage. Wilt u een vergunning inzien dan kan dit alleen nadat u een afspraak hebt gemaakt bij de Unit Vergunning- en subsidieverlening via telefoonnummer 14 072. </text:p>
            <text:p text:style-name="common-al"/>
            <text:p text:style-name="last-al">Tegen dit besluit kunnen belanghebbenden gedurende deze periode van zes weken schriftelijk beroep aanteken bij de rechtbank Noord-Holland, sector bestuursrecht, locatie Alkmaar, Postbus 1621, 2003 BR Haarl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kmaar.</text:p>
            </table:table-cell>
            <table:table-cell office:value-type="string" table:style-name="header.C">
              <text:p text:style-name="headerright"><text:span text:style-name="nr">
                      Nr. 69187</text:span><text:line-break/><text:date style:data-style-name="dag" text:fixed="true" text:date-value="2015-07-29"/><text:line-break/><text:date style:data-style-name="jaar" text:fixed="true" text:date-value="2015-07-2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9187</text:span><text:date style:data-style-name="nicedate" text:fixed="true" text:date-value="2015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9187</text:span><text:date style:data-style-name="nicedate" text:fixed="true" text:date-value="2015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Paracommerciële Drank- en horecavergunning en exploitatievergunning, Onderwatersportvereniging Orca, Hertog Aalbrechtweg 4a, 1823 DL, Alkm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29</meta:user-defined>
    <meta:user-defined meta:name="OVERHEIDop.publicationIssue">69187</meta:user-defined>
    <meta:user-defined meta:name="OVERHEIDop.GmbID/DC.identifier">gmb-2015-69187</meta:user-defined>
    <meta:user-defined meta:name="OVERHEID.Gemeente/DC.creator">Alkmaar</meta:user-defined>
    <meta:user-defined meta:name="OVERHEID.TaxonomieBeleidsagenda/OVERHEID.category">Cultuur en recreatie | Organisatie en beleid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823</meta:user-defined>
    <meta:user-defined meta:name="OVERHEIDop.woonplaats">Alkmaar</meta:user-defined>
    <meta:user-defined meta:name="OVERHEIDop.straatnaam">Hertog Aalbrechtweg</meta:user-defined>
    <meta:user-defined meta:name="OVERHEID.Gemeente/OVERHEID.authority">Alkmaar</meta:user-defined>
    <meta:user-defined meta:name="OVERHEIDgvop.Informatietype/DC.type">Beschikkingen | afhandeling</meta:user-defined>
    <meta:user-defined meta:name="OVERHEID.Gemeente/DCTERMS.publisher">Alkmaar</meta:user-defined>
    <meta:user-defined meta:name="OVERHEID.EPSG28992/DC.spatial">113192 517618</meta:user-defined>
    <meta:user-defined meta:name="OVERHEIDop.versieInformatie"/>
  </office:meta>
</office:document-meta>
</file>