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estkapelseweg 1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10 te Zoutelande</text:p>
            <text:p text:style-name="common-al">het plaatsen van gevelreclame</text:p>
            <text:p text:style-name="common-al">verzenddatum 24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8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1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82</meta:user-defined>
    <meta:user-defined meta:name="OVERHEIDop.GmbID/DC.identifier">gmb-2015-69182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B 10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2545 392109</meta:user-defined>
    <meta:user-defined meta:name="OVERHEIDop.versieInformatie"/>
  </office:meta>
</office:document-meta>
</file>