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uitvlotstraat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15 te Domburg</text:p>
            <text:p text:style-name="common-al">het bouwen van een woning</text:p>
            <text:p text:style-name="common-al">verzenddatum 2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7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uitvlotstraat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79</meta:user-defined>
    <meta:user-defined meta:name="OVERHEIDop.GmbID/DC.identifier">gmb-2015-6917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A 15</meta:user-defined>
    <meta:user-defined meta:name="OVERHEIDop.woonplaats">Domburg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4111 398820</meta:user-defined>
    <meta:user-defined meta:name="OVERHEIDop.versieInformatie"/>
  </office:meta>
</office:document-meta>
</file>