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Oude Domburgseweg 4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40 te Oostkapelle</text:p>
            <text:p text:style-name="common-al">het bouwen van een woning en aanbouw logiesfunctie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7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4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8</meta:user-defined>
    <meta:user-defined meta:name="OVERHEIDop.GmbID/DC.identifier">gmb-2015-691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7245 399071</meta:user-defined>
    <meta:user-defined meta:name="OVERHEIDop.versieInformatie"/>
  </office:meta>
</office:document-meta>
</file>