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Noordweg 12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123 te Serooskerke</text:p>
            <text:p text:style-name="common-al">het uitbreiden van de bedrijfsloods</text:p>
            <text:p text:style-name="common-al">verzenddatum 24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7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12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76</meta:user-defined>
    <meta:user-defined meta:name="OVERHEIDop.GmbID/DC.identifier">gmb-2015-69176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V 123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31016 396506</meta:user-defined>
    <meta:user-defined meta:name="OVERHEIDop.versieInformatie"/>
  </office:meta>
</office:document-meta>
</file>